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8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9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1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11" style:parent-style-name="Standard" style:family="paragraph">
      <style:paragraph-properties fo:text-align="justify" fo:margin-bottom="0in" fo:line-height="100%" fo:margin-right="-0.0006in" fo:text-indent="0.4923in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8" style:parent-style-name="Standard" style:family="paragraph">
      <style:paragraph-properties fo:text-align="justify" fo:margin-bottom="0in" fo:line-height="100%" fo:margin-right="-0.0006in" fo:text-indent="0.4923in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8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2" style:parent-style-name="Standard" style:family="paragraph">
      <style:paragraph-properties fo:text-align="justify" fo:margin-bottom="0in" fo:line-height="100%" fo:margin-right="-0.0006in" fo:text-indent="0.4923in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23in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1" style:parent-style-name="Standard" style:family="paragraph">
      <style:paragraph-properties fo:text-align="justify" fo:margin-bottom="0in" fo:line-height="100%" fo:margin-right="-0.0006in" fo:text-indent="0.4923in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4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16in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9</text:p>
      <text:p text:style-name="P2"><text:span text:style-name="T3">публичных слушаний по рассмотрению документации<text:s/></text:span><text:span text:style-name="T4">по планировке территории (проекта межевания территории) кадастрового квартала 01:08:0510062, ограниченного улицами Пролетарска</text:span><text:span text:style-name="T5">я 2-я, Коммунаров,<text:s/></text:span><text:span text:style-name="T6">Пионерская 2-я, Кужорская в городе Майкопе</text:span></text:p>
      <text:p text:style-name="P7"/>
      <text:p text:style-name="P8">30 июля<text:s/>2021 г. <text:s text:c="88"/>г. Майкоп</text:p>
      <text:p text:style-name="P9"/>
      <text:p text:style-name="P10">На основании постановления Администрации муниципального<text:s/>образования «Город Майкоп» от 02.07.2021 № 709<text:s/>«О проведении публичных слушаний по рассмотрению документации по планировке территории (проекта межевания территории) кадастрового квартала 01:08:0510062, ограниченного улицами Пролетарская 2-я, Коммунаров, Пионерская 2-я, Кужорская в городе Майкопе» в период с 03.07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по планировке территории (проекта межевания территории) кадастрового квартала 01:08:0510062, ограниченного улицами Пролетарская 2-я, Коммунаров, Пионерская 2-я, Кужорская в городе Майкопе.</text:p>
      <text:p text:style-name="P11"><text:span text:style-name="T12">Территория проведения публичных слушаний:<text:s/></text:span><text:span text:style-name="T13">г. Майкоп, территория кадастрового квартала<text:s/></text:span><text:span text:style-name="T14">01:08:0510062, ограниченного улицами Пролетарская 2-я, Коммунаров, Пионерская 2-я, Кужорская в городе Майкопе</text:span><text:span text:style-name="T15">, распол</text:span><text:span text:style-name="T16">оженная в границах МОО «ТОС № 4</text:span><text:span text:style-name="T17"><text:s/>МО «Город Майкоп».</text:span></text:p>
      <text:p text:style-name="P18"><text:span text:style-name="T19">Оповещение о начале публичных слушаний опубликовано в газете</text:span><text:span text:style-name="T20"><text:s/></text:span><text:span text:style-name="T21">«Майкопские новости»</text:span><text:span text:style-name="T22"><text:s/>от 03.07.2021 № 68</text:span><text:span text:style-name="T23">.</text:span></text:p>
      <text:p text:style-name="P24"><text:span text:style-name="T25">Содержание<text:s/></text:span><text:span text:style-name="T26">оповещения:</text:span><text:span text:style-name="T27"><text:s/>текст постановления Администрации муниципального образования «Город Майкоп» от<text:s/></text:span><text:span text:style-name="T28">02.07.2021 № 709 «О проведении публичных слушаний по рассмотрению документации по планировке территории (проекта межевания территории) кадастрового квартала 01:08:0510062, ограниченного улицами Пролетарская 2-я, Коммунаров, Пионерская 2-я, Кужорская в городе Майкопе</text:span><text:span text:style-name="T29">» (прилагается).</text:span></text:p>
      <text:p text:style-name="P30"><text:span text:style-name="T31">Экспозиция пр</text:span><text:span text:style-name="T32">оекта проводилась в срок с 05.07.2021 г. по 29.07</text:span><text:span text:style-name="T33">.2021 г. по адресу: г. Майкоп, ул. Краснооктябрьская, 45, каб № 13.</text:span></text:p>
      <text:p text:style-name="P34"><text:span text:style-name="T35">Собрание проводилось:</text:span><text:span text:style-name="T36"><text:s/>03.08.2021 г. в 12.00 ча</text:span><text:span text:style-name="T37">сов по адресу:</text:span></text:p>
      <text:p text:style-name="P38"><text:s/>г. Майкоп, ул. Краснооктябрьская, 45, каб. № 13.</text:p>
      <text:p text:style-name="P39"><text:span text:style-name="T40">В ходе собрания выступили:</text:span><text:span text:style-name="T41"><text:s/>Глюз О.Н.</text:span></text:p>
      <text:p text:style-name="P42"><text:span text:style-name="T43">Предложения и замечания по проекту принимались:</text:span><text:span text:style-name="T44"><text:s/>с 05</text:span><text:span text:style-name="T45">.07.2021 г. до<text:s/></text:span><text:span text:style-name="T46">30.07</text:span><text:span text:style-name="T47">.2021 г.</text:span></text:p>
      <text:p text:style-name="P48"><text:span text:style-name="T49">Предложения и замечания граждан, постоянно проживающих на территории<text:s/></text:span><text:span text:style-name="T50">проведения публичных слушаний:</text:span></text:p>
      <text:p text:style-name="P51"><text:span text:style-name="T52">НЕ ПОСТУПИЛО</text:span></text:p>
      <text:p text:style-name="P53">Предложения и замечания иных участников публичных слушаний:</text:p>
      <text:p text:style-name="P54">НЕ ПОСТУПИЛО</text:p>
      <text:p text:style-name="P55"/>
      <text:soft-page-break/>
      <text:p text:style-name="P56">Большинством голосов документация<text:s/>по планировке территории (проекта межевания территории) кадастрового квартала 01:08:0510062, ограниченного улицами Пролетарская 2-я, Коммунаров, Пионерская 2-я, Кужорская в городе Майкопе, ОДОБРЕНА.</text:p>
      <text:p text:style-name="P57">По окончании срока проведения публичных слушаний составлен настоящий протокол.</text:p>
      <text:p text:style-name="P58">Приложение: перечень принявших участие в рассмотрении проекта участников публичных слушаний на 1 листе.</text:p>
      <text:p text:style-name="P59"/>
      <text:p text:style-name="P60"><text:span text:style-name="T61">Председательствующий, секретарь:</text:span><text:span text:style-name="T62"><text:tab/></text:span><text:span text:style-name="T63"><text:tab/></text:span><text:span text:style-name="T64"><text:s text:c="26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08-13T13:18:00Z</dc:date>
    <meta:print-date>2020-02-20T14:55:00Z</meta:print-date>
    <meta:template xlink:href="Normal" xlink:type="simple"/>
    <meta:editing-cycles>554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2" meta:character-count="2962" meta:row-count="21" meta:non-whitespace-character-count="2525"/>
  </office:meta>
</office:document-meta>
</file>